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weight="bold"/>
    </style:style>
    <style:style style:name="T2" style:family="text">
      <style:text-properties officeooo:rsid="001d2d92"/>
    </style:style>
    <style:style style:name="T3" style:family="text">
      <style:text-properties officeooo:rsid="001e6a2c"/>
    </style:style>
    <style:style style:name="T4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Miejscowość:</text:span> .........................., <text:span text:style-name="T1">Data:</text:span> ..........................</text:p>
      <text:p text:style-name="Text_20_body"><text:span text:style-name="T1">DANE SPRZEDAWCY:</text:span> Ignacy Porębski "Żmij" ul. Lipowa 55 <text:s/>.<text:span text:style-name="T2">56-200 </text:span><text:span text:style-name="T3">G</text:span><text:span text:style-name="T2">óra </text:span><text:s/>E-mail: <text:span text:style-name="T2">poczta@żmiij.pl</text:span></text:p>
      <text:h text:style-name="Heading_20_3" text:outline-level="3">FORMULARZ ODSTĄPIENIA OD UMOWY (ZWROT TOWARU)</text:h>
      <text:p text:style-name="Text_20_body"><text:span text:style-name="T1">DANE KONSUMENTA:</text:span> Imię i nazwisko: ............................................................................................................</text:p>
      <text:p text:style-name="Text_20_body">Adres zamieszkania: ........................................................................................................</text:p>
      <text:p text:style-name="Text_20_body">Numer telefonu: ....................................................... E-mail: .............................................</text:p>
      <text:p text:style-name="Text_20_body"><text:span text:style-name="T1">Numer zamówienia:</text:span> ...................................................................................................</text:p>
      <text:p text:style-name="Text_20_body">Niniejszym informuję o moim odstąpieniu od umowy sprzedaży następujących towarów:</text:p>
      <text:list text:style-name="L1">
        <text:list-item>
          <text:p text:style-name="P1">Nazwa produktu: ............................................................ Ilość: ........... Cena: ................. zł</text:p>
        </text:list-item>
        <text:list-item>
          <text:p text:style-name="P1">Nazwa produktu: ............................................................ Ilość: ........... Cena: ................. zł</text:p>
        </text:list-item>
      </text:list>
      <text:p text:style-name="Text_20_body"><text:span text:style-name="T1">ZWROT NALEŻNOŚCI:</text:span> Proszę o zwrot środków na poniższy numer konta bankowego (wypełnij czytelnie drukowanymi literami):</text:p>
      <text:p text:style-name="Text_20_body">PL __ __ __ __ __ __ __ __ __ __ __ __ __ __ __ __ __ __ __ __ __ __ __ __ __ __</text:p>
      <text:list text:style-name="L2">
        <text:list-item>
          <text:p text:style-name="P2">Oświadczam, że odsyłany towar jest w stanie niezmienionym (brak śladów użytkowania).</text:p>
        </text:list-item>
        <text:list-item>
          <text:p text:style-name="P2">Koszt odesłania towaru ponosi Konsument.</text:p>
        </text:list-item>
      </text:list>
      <text:p text:style-name="Text_20_body"><text:line-break/></text:p>
      <text:p text:style-name="Text_20_body">........................................................................... <text:span text:style-name="T4">(Czytelny podpis Klien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8T15:39:19.752137900</meta:creation-date>
    <dc:date>2026-06-08T15:50:46.585534300</dc:date>
    <meta:editing-duration>PT8M42S</meta:editing-duration>
    <meta:editing-cycles>2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16" meta:word-count="131" meta:character-count="1472" meta:non-whitespace-character-count="1357"/>
  </office:meta>
</office:document-meta>
</file>